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ize="14pt" style:font-size-asian="14pt" style:font-size-complex="14pt"/>
    </style:style>
    <style:style style:name="T3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Numatytasispastraiposšriftas" style:family="text">
      <style:text-properties fo:font-weight="bold" style:font-weight-asian="bold" fo:font-size="14pt" style:font-size-asian="14pt" style:font-size-complex="14pt"/>
    </style:style>
    <style:style style:name="T8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</office:automatic-styles>
  <office:body>
    <office:text text:use-soft-page-breaks="true">
      <text:p text:style-name="P1"><text:s text:c="27"/></text:p>
      <text:p text:style-name="Standard"/>
      <text:p text:style-name="Standard"/>
      <text:p text:style-name="Standard"><text:span text:style-name="T2"><text:s text:c="12"/></text:span><text:span text:style-name="T3">Lankomų objektų<text:s/></text:span><text:span text:style-name="T4">ekskursijai</text:span><text:span text:style-name="T5"><text:s/>su aprašymu</text:span><text:span text:style-name="T6"><text:s/></text:span><text:span text:style-name="T7">veiklos<text:s/></text:span><text:span text:style-name="T8"><text:s/>reikalavimai</text:span></text:p>
      <text:p text:style-name="Standard"/>
      <text:p text:style-name="Standard"/>
      <text:list text:style-name="LFO1" text:continue-numbering="true">
        <text:list-item>
          <text:p text:style-name="P9">Ekskursijos maršrutą kuria 2-3 mokiniai (priklausomai nuo temos apimties).</text:p>
        </text:list-item>
        <text:list-item>
          <text:p text:style-name="P10">Pasirenkami 5-7<text:s/>objektai, nustatomas ekskursijos laikas.</text:p>
        </text:list-item>
        <text:list-item>
          <text:p text:style-name="P11">Pasirinkti objektai turi atitikti temą.</text:p>
        </text:list-item>
        <text:list-item>
          <text:p text:style-name="P12">Kiekvienas objektas turi turėti aprašymą ir nuotraukas ( gali būti savo darytas),<text:s/></text:p>
        </text:list-item>
      </text:list>
      <text:p text:style-name="P13">taip pat gali būti panaudojama video medžiaga ( ir savo filmuota).</text:p>
      <text:list text:style-name="LFO1" text:continue-numbering="true">
        <text:list-item>
          <text:p text:style-name="P14">Ekskursijos pristatymas<text:s/>gali būti skaidrėse su aprašymais ir žemėlapiu ( gal netgi savo sukurtu).</text:p>
        </text:list-item>
        <text:list-item>
          <text:p text:style-name="P15">Žemėlapis gali būti sukurtas naudojant „ArcGIS Online“ skaitmeninių žemėlapių kūrimo programą.</text:p>
        </text:list-item>
        <text:list-item>
          <text:p text:style-name="P16">Bet kuriuo atveju turi būti nurodyta projekto tema, klasė, mokinių atlikusių darbą vardai ir pavardės.</text:p>
        </text:list-item>
        <text:list-item>
          <text:p text:style-name="P17">Pateikiama informacija turi būti dalykiškai teisinga, tikslingai atrinkta ir pateikta,</text:p>
        </text:list-item>
      </text:list>
      <text:p text:style-name="Standard"><text:s text:c="12"/>atspindėti nagrinėjamą temą.</text:p>
      <text:p text:style-name="Standard"><text:s text:c="6"/>8. Žemėlapio kartografinis vaizdas:</text:p>
      <text:p text:style-name="Standard"><text:s text:c="12"/>tinkamai parinktas mastelis, <text:s/>legendoje sužymėti parinkti<text:s/>arba sukurti sutartiniai ženklai.</text:p>
      <text:p text:style-name="Standard"><text:s text:c="6"/>9. <text:s/>Bendras estetinis vaizdas:</text:p>
      <text:p text:style-name="Standard"><text:s text:c="13"/>- tinkamai pasirinkta stilistika;</text:p>
      <text:p text:style-name="Standard"><text:s text:c="13"/>- įdomios išraiškos priemonės, leidžiančios savitai pateikti temos idėją;</text:p>
      <text:p text:style-name="Standard"><text:s text:c="13"/>- aiškūs ir taisyklinga lietuvių kalba<text:s/>sukurti užrašai;</text:p>
      <text:p text:style-name="Standard"><text:s text:c="13"/>- estetiškas ir įskaitomas informacijos šriftas, dydis, spalva.</text:p>
      <text:p text:style-name="Standard"><text:s text:c="6"/>10 . Pristatymas <text:s/>bendrame projekto klasės veiklų pristatyme. <text:s/>Pristatymo trukmė – 3 mi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„Windows“ vartotojas</dc:creator>
    <meta:creation-date>2016-01-05T20:58:00Z</meta:creation-date>
    <dc:date>2021-01-05T10:55:00Z</dc:date>
    <meta:print-date>2016-01-05T21:30:00Z</meta:print-date>
    <meta:template xlink:href="Normal" xlink:type="simple"/>
    <meta:editing-cycles>9</meta:editing-cycles>
    <meta:editing-duration>PT4860S</meta:editing-duration>
    <meta:document-statistic meta:page-count="1" meta:paragraph-count="2" meta:word-count="898" meta:character-count="1409" meta:row-count="4" meta:non-whitespace-character-count="513"/>
  </office:meta>
</office:document-meta>
</file>